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4612c" officeooo:paragraph-rsid="0010849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4612c" officeooo:paragraph-rsid="0010849a" style:font-size-asian="11pt" style:font-weight-asian="bold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10849a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normal" officeooo:rsid="0024612c" officeooo:paragraph-rsid="0010849a" style:font-size-asian="11pt" style:font-weight-asian="normal" style:font-name-complex="Verdana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0849a" style:font-size-asian="11pt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6fb9e" officeooo:paragraph-rsid="0016fb9e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0849a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81e95" officeooo:paragraph-rsid="00181e9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42547" officeooo:paragraph-rsid="001a1b76" style:font-size-asian="9.60000038146973pt" style:font-weight-asian="bold" style:font-name-complex="Verdana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2270a2" officeooo:paragraph-rsid="0010849a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normal" style:font-weight-asian="normal" style:font-name-complex="Verdana"/>
    </style:style>
    <style:style style:name="T4" style:family="text">
      <style:text-properties fo:font-weight="normal" officeooo:rsid="0029ba92" style:font-weight-asian="normal" style:font-name-complex="Verdana"/>
    </style:style>
    <style:style style:name="T5" style:family="text">
      <style:text-properties fo:font-weight="normal" officeooo:rsid="0013a797" style:font-weight-asian="normal" style:font-name-complex="Verdana"/>
    </style:style>
    <style:style style:name="T6" style:family="text">
      <style:text-properties fo:font-weight="normal" officeooo:rsid="002270a2" style:font-weight-asian="normal" style:font-name-complex="Verdana"/>
    </style:style>
    <style:style style:name="T7" style:family="text">
      <style:text-properties fo:font-weight="normal" officeooo:rsid="00160ca3" style:font-weight-asian="normal" style:font-name-complex="Verdana"/>
    </style:style>
    <style:style style:name="T8" style:family="text">
      <style:text-properties fo:font-weight="normal" officeooo:rsid="0016ede4" style:font-weight-asian="normal" style:font-name-complex="Verdana"/>
    </style:style>
    <style:style style:name="T9" style:family="text">
      <style:text-properties fo:font-weight="normal" officeooo:rsid="0014e509" style:font-weight-asian="normal" style:font-name-complex="Verdana"/>
    </style:style>
    <style:style style:name="T10" style:family="text">
      <style:text-properties fo:font-weight="normal" officeooo:rsid="001708cc" style:font-weight-asian="normal" style:font-name-complex="Verdana"/>
    </style:style>
    <style:style style:name="T11" style:family="text">
      <style:text-properties fo:font-weight="normal" officeooo:rsid="002270a2" style:font-weight-asian="normal" style:font-name-complex="Verdana" style:font-weight-complex="normal"/>
    </style:style>
    <style:style style:name="T12" style:family="text">
      <style:text-properties fo:font-weight="normal" officeooo:rsid="0013bfb3" style:font-weight-asian="normal" style:font-name-complex="Verdana"/>
    </style:style>
    <style:style style:name="T13" style:family="text">
      <style:text-properties fo:font-weight="normal" officeooo:rsid="00156934" style:font-weight-asian="normal" style:font-name-complex="Verdana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officeooo:rsid="0029ba92" style:font-size-asian="11pt"/>
    </style:style>
    <style:style style:name="T16" style:family="text">
      <style:text-properties fo:font-weight="bold" officeooo:rsid="0016af4c" style:font-weight-asian="bold" style:font-name-complex="Verdana" style:font-weight-complex="bold"/>
    </style:style>
    <style:style style:name="T17" style:family="text">
      <style:text-properties fo:font-weight="bold" officeooo:rsid="0013bfb3" style:font-weight-asian="bold" style:font-name-complex="Verdana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81e95"/>
    </style:style>
    <style:style style:name="T20" style:family="text">
      <style:text-properties style:font-name-complex="Verdana"/>
    </style:style>
    <style:style style:name="T21" style:family="text">
      <style:text-properties officeooo:rsid="001ec36a"/>
    </style:style>
    <style:style style:name="T22" style:family="text">
      <style:text-properties officeooo:rsid="001abcbc"/>
    </style:style>
    <style:style style:name="T23" style:family="text">
      <style:text-properties officeooo:rsid="001bb6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54"/><text:span text:style-name="T14">Diputad</text:span><text:span text:style-name="T15">as y Diputados de Santa Fe:</text:span></text:p>
      <text:p text:style-name="P5"/>
      <text:p text:style-name="P7"><text:span text:style-name="T3"><text:tab/><text:tab/><text:tab/>La Comisión de </text:span><text:span text:style-name="T4">Presupuesto y Hacienda</text:span><text:span text:style-name="T3"> ha considerado el <text:s text:c="2"/>Proyecto de</text:span><text:span text:style-name="T5"> </text:span><text:span text:style-name="T6">Ley</text:span><text:span text:style-name="T7"> </text:span><text:span text:style-name="T16">Nº </text:span><text:span text:style-name="T17">35488 CD-BJS</text:span><text:span text:style-name="T4">,</text:span><text:span text:style-name="T8"> </text:span><text:span text:style-name="T4">del</text:span><text:span text:style-name="T8"> Diputad</text:span><text:span text:style-name="T6">o</text:span><text:span text:style-name="T8"> </text:span><text:span text:style-name="T12">Eggimann</text:span><text:span text:style-name="T4">,</text:span><text:span text:style-name="T9"> </text:span><text:span text:style-name="T6">por el cual </text:span><text:span text:style-name="T13">se solicita a través del Ministerio de Justicia y Derechos Humanos, disponga adoptar las medidas pertinentes a fin de cubrir los cargos vacantes de Juez Comunitario de las Pequeñas Causas y de un Oficial Público en la localidad de Bombal, departamento Constitución;</text:span><text:span text:style-name="T6"> y,</text:span><text:span text:style-name="T8"> por las razones expuestas</text:span><text:span text:style-name="T5"> en </text:span><text:span text:style-name="T4">los</text:span><text:span text:style-name="T5"> fundamentos y las que podrá dar el miembro</text:span><text:span text:style-name="T3"> informante, </text:span><text:span text:style-name="T10">esta Comisión </text:span><text:span text:style-name="T11">aconseja la aprobación del mismo, el que a continuación se transcribe:</text:span></text:p>
      <text:p text:style-name="P12"/>
      <text:p text:style-name="P8">PROYECTO DE COMUNICACIÓN</text:p>
      <text:p text:style-name="P6"/>
      <text:p text:style-name="P3"><text:span text:style-name="T20">La C</text:span>ámara de Diputados de la Provincia vería con agrado que el Poder Ejecutivo, <text:span text:style-name="T19">por intermedio del organismo que corresponda</text:span>, disponga las medidas pertinentes a fin de cubrir los cargos vacantes de Juez Comunitario de las Pequeñas Causas y de un Oficial Público en la localidad de Bornbal, Departamento Constitución.</text:p>
      <text:p text:style-name="P4"/>
      <text:p text:style-name="P10"><text:span text:style-name="T18">Sala de Comisión, 29 de noviembre de 2018</text:span>.</text:p>
      <text:p text:style-name="P10"/>
      <text:p text:style-name="P11">FIRMANTES: <text:span text:style-name="T22">ANGELINI</text:span> – BLANCO – GARCÍA – GALDEANO – <text:span text:style-name="T23">ARCANDO</text:span> – <text:s/>MAS VARELA – <text:span text:style-name="T22"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3:14:16.833707307</dc:date>
    <meta:print-date>2018-11-29T11:11:48.022542932</meta:print-date>
    <meta:editing-cycles>52</meta:editing-cycles>
    <meta:editing-duration>PT1H29M48S</meta:editing-duration>
    <meta:generator>LibreOffice/6.1.3.2$Linux_X86_64 LibreOffice_project/10$Build-2</meta:generator>
    <meta:document-statistic meta:table-count="0" meta:image-count="1" meta:object-count="0" meta:page-count="1" meta:paragraph-count="8" meta:word-count="185" meta:character-count="1469" meta:non-whitespace-character-count="996"/>
  </office:meta>
</office:document-meta>
</file>